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48</text:p>
          </table:table-cell>
          <table:table-cell table:number-columns-repeated="4" table:style-name="ce10"/>
          <table:table-cell office:value-type="string" table:style-name="ce12">
            <text:p>29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5" table:style-name="ce16">
            <text:p>16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83" table:style-name="ce17">
            <text:p>22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163</text:p>
          </table:table-cell>
          <table:covered-table-cell/>
          <table:table-cell office:value-type="float" office:value="41480" table:style-name="ce20">
            <text:p>4148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6:3444</text:p>
          </table:table-cell>
          <table:covered-table-cell/>
          <table:table-cell office:value-type="float" office:value="199420" table:style-name="ce20">
            <text:p>19942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6:3445</text:p>
          </table:table-cell>
          <table:covered-table-cell/>
          <table:table-cell office:value-type="float" office:value="199360" table:style-name="ce20">
            <text:p>19936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6:3446</text:p>
          </table:table-cell>
          <table:covered-table-cell/>
          <table:table-cell office:value-type="float" office:value="200220" table:style-name="ce20">
            <text:p>20022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8:4445</text:p>
          </table:table-cell>
          <table:covered-table-cell/>
          <table:table-cell office:value-type="float" office:value="22482.04" table:style-name="ce20">
            <text:p>22482,0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70002:468</text:p>
          </table:table-cell>
          <table:covered-table-cell/>
          <table:table-cell office:value-type="float" office:value="41480" table:style-name="ce20">
            <text:p>4148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70002:469</text:p>
          </table:table-cell>
          <table:covered-table-cell/>
          <table:table-cell office:value-type="float" office:value="41480" table:style-name="ce20">
            <text:p>4148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70002:470</text:p>
          </table:table-cell>
          <table:covered-table-cell/>
          <table:table-cell office:value-type="float" office:value="41480" table:style-name="ce20">
            <text:p>4148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90003:820</text:p>
          </table:table-cell>
          <table:covered-table-cell/>
          <table:table-cell office:value-type="float" office:value="6100.96" table:style-name="ce20">
            <text:p>6100,9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5:1442</text:p>
          </table:table-cell>
          <table:covered-table-cell/>
          <table:table-cell office:value-type="float" office:value="190762" table:style-name="ce20">
            <text:p>190762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270004:199</text:p>
          </table:table-cell>
          <table:covered-table-cell/>
          <table:table-cell office:value-type="float" office:value="161642.1" table:style-name="ce20">
            <text:p>161642,1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7:180001:684</text:p>
          </table:table-cell>
          <table:covered-table-cell/>
          <table:table-cell office:value-type="float" office:value="2614050.88" table:style-name="ce20">
            <text:p>2614050,8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7:180001:966</text:p>
          </table:table-cell>
          <table:covered-table-cell/>
          <table:table-cell office:value-type="float" office:value="746869.76000000001" table:style-name="ce20">
            <text:p>746869,7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9:020014:80</text:p>
          </table:table-cell>
          <table:covered-table-cell/>
          <table:table-cell office:value-type="float" office:value="20382185.399999999" table:style-name="ce20">
            <text:p>20382185,4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9:020015:843</text:p>
          </table:table-cell>
          <table:covered-table-cell/>
          <table:table-cell office:value-type="float" office:value="148901.5" table:style-name="ce20">
            <text:p>148901,5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3:050003:1151</text:p>
          </table:table-cell>
          <table:covered-table-cell/>
          <table:table-cell office:value-type="float" office:value="748800" table:style-name="ce20">
            <text:p>74880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050003:587</text:p>
          </table:table-cell>
          <table:covered-table-cell/>
          <table:table-cell office:value-type="float" office:value="2239380" table:style-name="ce20">
            <text:p>223938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3:180003:227</text:p>
          </table:table-cell>
          <table:covered-table-cell/>
          <table:table-cell office:value-type="float" office:value="122003.44" table:style-name="ce20">
            <text:p>122003,4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4:040101:1088</text:p>
          </table:table-cell>
          <table:covered-table-cell/>
          <table:table-cell office:value-type="float" office:value="63591" table:style-name="ce20">
            <text:p>63591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4:080201:1213</text:p>
          </table:table-cell>
          <table:covered-table-cell/>
          <table:table-cell office:value-type="float" office:value="13916.7" table:style-name="ce20">
            <text:p>13916,7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5:010052:1240</text:p>
          </table:table-cell>
          <table:covered-table-cell/>
          <table:table-cell office:value-type="float" office:value="255650" table:style-name="ce20">
            <text:p>25565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5:010052:1241</text:p>
          </table:table-cell>
          <table:covered-table-cell/>
          <table:table-cell office:value-type="float" office:value="255650" table:style-name="ce20">
            <text:p>25565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5:010052:1242</text:p>
          </table:table-cell>
          <table:covered-table-cell/>
          <table:table-cell office:value-type="float" office:value="255650" table:style-name="ce20">
            <text:p>25565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5:010052:1243</text:p>
          </table:table-cell>
          <table:covered-table-cell/>
          <table:table-cell office:value-type="float" office:value="255650" table:style-name="ce20">
            <text:p>25565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5:062204:914</text:p>
          </table:table-cell>
          <table:covered-table-cell/>
          <table:table-cell office:value-type="float" office:value="111210.33" table:style-name="ce20">
            <text:p>111210,3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9:010007:8</text:p>
          </table:table-cell>
          <table:covered-table-cell/>
          <table:table-cell office:value-type="float" office:value="37711" table:style-name="ce20">
            <text:p>37711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9:030006:784</text:p>
          </table:table-cell>
          <table:covered-table-cell/>
          <table:table-cell office:value-type="float" office:value="1303783.04" table:style-name="ce20">
            <text:p>1303783,0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9:030010:182</text:p>
          </table:table-cell>
          <table:covered-table-cell/>
          <table:table-cell office:value-type="float" office:value="417790.92" table:style-name="ce20">
            <text:p>417790,9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0:030001:2359</text:p>
          </table:table-cell>
          <table:covered-table-cell/>
          <table:table-cell office:value-type="float" office:value="1509096.48" table:style-name="ce20">
            <text:p>1509096,4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2:020507:142</text:p>
          </table:table-cell>
          <table:covered-table-cell/>
          <table:table-cell office:value-type="float" office:value="241560" table:style-name="ce20">
            <text:p>24156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5:021004:1</text:p>
          </table:table-cell>
          <table:covered-table-cell/>
          <table:table-cell office:value-type="float" office:value="44299206.130000003" table:style-name="ce20">
            <text:p>44299206,1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5:021004:914</text:p>
          </table:table-cell>
          <table:covered-table-cell/>
          <table:table-cell office:value-type="float" office:value="1840440" table:style-name="ce20">
            <text:p>184044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7:010901:49</text:p>
          </table:table-cell>
          <table:covered-table-cell/>
          <table:table-cell office:value-type="float" office:value="12647812.98" table:style-name="ce20">
            <text:p>12647812,9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7:011101:951</text:p>
          </table:table-cell>
          <table:covered-table-cell/>
          <table:table-cell office:value-type="float" office:value="2630222.4" table:style-name="ce20">
            <text:p>2630222,4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7:011401:1046</text:p>
          </table:table-cell>
          <table:covered-table-cell/>
          <table:table-cell office:value-type="float" office:value="2633351.7000000002" table:style-name="ce20">
            <text:p>2633351,7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9:130208:47</text:p>
          </table:table-cell>
          <table:covered-table-cell/>
          <table:table-cell office:value-type="float" office:value="102954.88" table:style-name="ce20">
            <text:p>102954,8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0:040111:44</text:p>
          </table:table-cell>
          <table:covered-table-cell/>
          <table:table-cell office:value-type="float" office:value="260051.81" table:style-name="ce20">
            <text:p>260051,8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0:040113:21</text:p>
          </table:table-cell>
          <table:covered-table-cell/>
          <table:table-cell office:value-type="float" office:value="89563.32" table:style-name="ce20">
            <text:p>89563,3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0:070101:1</text:p>
          </table:table-cell>
          <table:covered-table-cell/>
          <table:table-cell office:value-type="float" office:value="97415.35" table:style-name="ce20">
            <text:p>97415,3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1:010601:2442</text:p>
          </table:table-cell>
          <table:covered-table-cell/>
          <table:table-cell office:value-type="float" office:value="133240" table:style-name="ce20">
            <text:p>13324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10601:2443</text:p>
          </table:table-cell>
          <table:covered-table-cell/>
          <table:table-cell office:value-type="float" office:value="133240" table:style-name="ce20">
            <text:p>13324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20004:10715</text:p>
          </table:table-cell>
          <table:covered-table-cell/>
          <table:table-cell office:value-type="float" office:value="17574.2" table:style-name="ce20">
            <text:p>17574,2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1:020010:66</text:p>
          </table:table-cell>
          <table:covered-table-cell/>
          <table:table-cell office:value-type="float" office:value="198953.04" table:style-name="ce20">
            <text:p>198953,0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30201:39</text:p>
          </table:table-cell>
          <table:covered-table-cell/>
          <table:table-cell office:value-type="float" office:value="256386.68" table:style-name="ce20">
            <text:p>256386,6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30803:4087</text:p>
          </table:table-cell>
          <table:covered-table-cell/>
          <table:table-cell office:value-type="float" office:value="61547.08" table:style-name="ce20">
            <text:p>61547,0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30809:513</text:p>
          </table:table-cell>
          <table:covered-table-cell/>
          <table:table-cell office:value-type="float" office:value="1255520" table:style-name="ce20">
            <text:p>125552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2:040101:711</text:p>
          </table:table-cell>
          <table:covered-table-cell/>
          <table:table-cell office:value-type="float" office:value="731808" table:style-name="ce20">
            <text:p>731808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00000:26</text:p>
          </table:table-cell>
          <table:covered-table-cell/>
          <table:table-cell office:value-type="float" office:value="7874917.2000000002" table:style-name="ce20">
            <text:p>7874917,2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00000:4119</text:p>
          </table:table-cell>
          <table:covered-table-cell/>
          <table:table-cell office:value-type="float" office:value="76404.899999999994" table:style-name="ce20">
            <text:p>76404,9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21001:2524</text:p>
          </table:table-cell>
          <table:covered-table-cell/>
          <table:table-cell office:value-type="float" office:value="634668.64" table:style-name="ce20">
            <text:p>634668,6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21307:2221</text:p>
          </table:table-cell>
          <table:covered-table-cell/>
          <table:table-cell office:value-type="float" office:value="27430.2" table:style-name="ce20">
            <text:p>27430,2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30307:4</text:p>
          </table:table-cell>
          <table:covered-table-cell/>
          <table:table-cell office:value-type="float" office:value="194030.1" table:style-name="ce20">
            <text:p>194030,1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42801:3518</text:p>
          </table:table-cell>
          <table:covered-table-cell/>
          <table:table-cell office:value-type="float" office:value="36620.1" table:style-name="ce20">
            <text:p>36620,1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50201:768</text:p>
          </table:table-cell>
          <table:covered-table-cell/>
          <table:table-cell office:value-type="float" office:value="174823.92" table:style-name="ce20">
            <text:p>174823,9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50201:769</text:p>
          </table:table-cell>
          <table:covered-table-cell/>
          <table:table-cell office:value-type="float" office:value="161489.88" table:style-name="ce20">
            <text:p>161489,8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50203:815</text:p>
          </table:table-cell>
          <table:covered-table-cell/>
          <table:table-cell office:value-type="float" office:value="121002.72" table:style-name="ce20">
            <text:p>121002,7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50203:816</text:p>
          </table:table-cell>
          <table:covered-table-cell/>
          <table:table-cell office:value-type="float" office:value="115546.11" table:style-name="ce20">
            <text:p>115546,1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50514:657</text:p>
          </table:table-cell>
          <table:covered-table-cell/>
          <table:table-cell office:value-type="float" office:value="74282.039999999994" table:style-name="ce20">
            <text:p>74282,0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50514:9</text:p>
          </table:table-cell>
          <table:covered-table-cell/>
          <table:table-cell office:value-type="float" office:value="13021785.890000001" table:style-name="ce20">
            <text:p>13021785,8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4:000000:386</text:p>
          </table:table-cell>
          <table:covered-table-cell/>
          <table:table-cell office:value-type="float" office:value="36235067.340000004" table:style-name="ce20">
            <text:p>36235067,3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4:010701:1073</text:p>
          </table:table-cell>
          <table:covered-table-cell/>
          <table:table-cell office:value-type="float" office:value="102319.8" table:style-name="ce20">
            <text:p>102319,8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4:010708:440</text:p>
          </table:table-cell>
          <table:covered-table-cell/>
          <table:table-cell office:value-type="float" office:value="83820" table:style-name="ce20">
            <text:p>8382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5:010101:2647</text:p>
          </table:table-cell>
          <table:covered-table-cell/>
          <table:table-cell office:value-type="float" office:value="102295.8" table:style-name="ce20">
            <text:p>102295,8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9:031906:882</text:p>
          </table:table-cell>
          <table:covered-table-cell/>
          <table:table-cell office:value-type="float" office:value="82213.820000000007" table:style-name="ce20">
            <text:p>82213,8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1:021217:396</text:p>
          </table:table-cell>
          <table:covered-table-cell/>
          <table:table-cell office:value-type="float" office:value="206892" table:style-name="ce20">
            <text:p>206892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2:030101:14</text:p>
          </table:table-cell>
          <table:covered-table-cell/>
          <table:table-cell office:value-type="float" office:value="66713.34" table:style-name="ce20">
            <text:p>66713,3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2:030101:239</text:p>
          </table:table-cell>
          <table:covered-table-cell/>
          <table:table-cell office:value-type="float" office:value="133326.66" table:style-name="ce20">
            <text:p>133326,6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2:030102:118</text:p>
          </table:table-cell>
          <table:covered-table-cell/>
          <table:table-cell office:value-type="float" office:value="77294.05" table:style-name="ce20">
            <text:p>77294,0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2:030102:25</text:p>
          </table:table-cell>
          <table:covered-table-cell/>
          <table:table-cell office:value-type="float" office:value="66646.66" table:style-name="ce20">
            <text:p>66646,6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2:030104:102</text:p>
          </table:table-cell>
          <table:covered-table-cell/>
          <table:table-cell office:value-type="float" office:value="151464.39000000001" table:style-name="ce20">
            <text:p>151464,3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2:030104:66</text:p>
          </table:table-cell>
          <table:covered-table-cell/>
          <table:table-cell office:value-type="float" office:value="78060" table:style-name="ce20">
            <text:p>7806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2:040201:312</text:p>
          </table:table-cell>
          <table:covered-table-cell/>
          <table:table-cell office:value-type="float" office:value="10303356.48" table:style-name="ce20">
            <text:p>10303356,4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2:040201:552</text:p>
          </table:table-cell>
          <table:covered-table-cell/>
          <table:table-cell office:value-type="float" office:value="1354427.2" table:style-name="ce20">
            <text:p>1354427,2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2:050301:47</text:p>
          </table:table-cell>
          <table:covered-table-cell/>
          <table:table-cell office:value-type="float" office:value="40788" table:style-name="ce20">
            <text:p>40788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2:060106:502</text:p>
          </table:table-cell>
          <table:covered-table-cell/>
          <table:table-cell office:value-type="float" office:value="318941.7" table:style-name="ce20">
            <text:p>318941,7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2:080102:98</text:p>
          </table:table-cell>
          <table:covered-table-cell/>
          <table:table-cell office:value-type="float" office:value="48684" table:style-name="ce20">
            <text:p>48684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2:120101:1768</text:p>
          </table:table-cell>
          <table:covered-table-cell/>
          <table:table-cell office:value-type="float" office:value="40253.4" table:style-name="ce20">
            <text:p>40253,4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2:120101:1769</text:p>
          </table:table-cell>
          <table:covered-table-cell/>
          <table:table-cell office:value-type="float" office:value="40253.4" table:style-name="ce20">
            <text:p>40253,4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2:120101:1770</text:p>
          </table:table-cell>
          <table:covered-table-cell/>
          <table:table-cell office:value-type="float" office:value="39370.65" table:style-name="ce20">
            <text:p>39370,6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2:120101:1771</text:p>
          </table:table-cell>
          <table:covered-table-cell/>
          <table:table-cell office:value-type="float" office:value="40253.4" table:style-name="ce20">
            <text:p>40253,4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2:120101:1772</text:p>
          </table:table-cell>
          <table:covered-table-cell/>
          <table:table-cell office:value-type="float" office:value="43536.6" table:style-name="ce20">
            <text:p>43536,6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2:120101:1773</text:p>
          </table:table-cell>
          <table:covered-table-cell/>
          <table:table-cell office:value-type="float" office:value="40253.4" table:style-name="ce20">
            <text:p>40253,4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2:120101:1774</text:p>
          </table:table-cell>
          <table:covered-table-cell/>
          <table:table-cell office:value-type="float" office:value="48727.8" table:style-name="ce20">
            <text:p>48727,8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2:120101:1775</text:p>
          </table:table-cell>
          <table:covered-table-cell/>
          <table:table-cell office:value-type="float" office:value="39370.65" table:style-name="ce20">
            <text:p>39370,6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3:040003:736</text:p>
          </table:table-cell>
          <table:covered-table-cell/>
          <table:table-cell office:value-type="float" office:value="4855562.34" table:style-name="ce20">
            <text:p>4855562,3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3:040003:737</text:p>
          </table:table-cell>
          <table:covered-table-cell/>
          <table:table-cell office:value-type="float" office:value="4102663.5" table:style-name="ce20">
            <text:p>4102663,5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3:050001:3003</text:p>
          </table:table-cell>
          <table:covered-table-cell/>
          <table:table-cell office:value-type="float" office:value="81298.14" table:style-name="ce20">
            <text:p>81298,1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3:050001:3004</text:p>
          </table:table-cell>
          <table:covered-table-cell/>
          <table:table-cell office:value-type="float" office:value="307139.14" table:style-name="ce20">
            <text:p>307139,1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3:050001:3005</text:p>
          </table:table-cell>
          <table:covered-table-cell/>
          <table:table-cell office:value-type="float" office:value="475259.4" table:style-name="ce20">
            <text:p>475259,4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4:010003:896</text:p>
          </table:table-cell>
          <table:covered-table-cell/>
          <table:table-cell office:value-type="float" office:value="22870133" table:style-name="ce20">
            <text:p>22870133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4:060012:1610</text:p>
          </table:table-cell>
          <table:covered-table-cell/>
          <table:table-cell office:value-type="float" office:value="2346689.0699999998" table:style-name="ce20">
            <text:p>2346689,07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4:080023:593</text:p>
          </table:table-cell>
          <table:covered-table-cell/>
          <table:table-cell office:value-type="float" office:value="64830372.68" table:style-name="ce20">
            <text:p>64830372,6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4:080023:912</text:p>
          </table:table-cell>
          <table:covered-table-cell/>
          <table:table-cell office:value-type="float" office:value="11871441.84" table:style-name="ce20">
            <text:p>11871441,8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4:140011:576</text:p>
          </table:table-cell>
          <table:covered-table-cell/>
          <table:table-cell office:value-type="float" office:value="112460" table:style-name="ce20">
            <text:p>11246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6:020301:256</text:p>
          </table:table-cell>
          <table:covered-table-cell/>
          <table:table-cell office:value-type="float" office:value="34564.199999999997" table:style-name="ce20">
            <text:p>34564,2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6:020301:472</text:p>
          </table:table-cell>
          <table:covered-table-cell/>
          <table:table-cell office:value-type="float" office:value="515708.4" table:style-name="ce20">
            <text:p>515708,4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7:160101:413</text:p>
          </table:table-cell>
          <table:covered-table-cell/>
          <table:table-cell office:value-type="float" office:value="190833.32" table:style-name="ce20">
            <text:p>190833,3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1:100104:1693</text:p>
          </table:table-cell>
          <table:covered-table-cell/>
          <table:table-cell office:value-type="float" office:value="40596.76" table:style-name="ce20">
            <text:p>40596,7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3:050101:133</text:p>
          </table:table-cell>
          <table:covered-table-cell/>
          <table:table-cell office:value-type="float" office:value="80030.02" table:style-name="ce20">
            <text:p>80030,0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3:140102:80</text:p>
          </table:table-cell>
          <table:covered-table-cell/>
          <table:table-cell office:value-type="float" office:value="76547.61" table:style-name="ce20">
            <text:p>76547,6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4:020401:773</text:p>
          </table:table-cell>
          <table:covered-table-cell/>
          <table:table-cell office:value-type="float" office:value="99484" table:style-name="ce20">
            <text:p>99484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7:030113:65</text:p>
          </table:table-cell>
          <table:covered-table-cell/>
          <table:table-cell office:value-type="float" office:value="206357.77" table:style-name="ce20">
            <text:p>206357,77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8:060403:542</text:p>
          </table:table-cell>
          <table:covered-table-cell/>
          <table:table-cell office:value-type="float" office:value="86400" table:style-name="ce20">
            <text:p>8640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9:010105:337</text:p>
          </table:table-cell>
          <table:covered-table-cell/>
          <table:table-cell office:value-type="float" office:value="98820" table:style-name="ce20">
            <text:p>9882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9:020103:217</text:p>
          </table:table-cell>
          <table:covered-table-cell/>
          <table:table-cell office:value-type="float" office:value="41238" table:style-name="ce20">
            <text:p>41238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0:150102:4451</text:p>
          </table:table-cell>
          <table:covered-table-cell/>
          <table:table-cell office:value-type="float" office:value="75075" table:style-name="ce20">
            <text:p>75075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42104:499</text:p>
          </table:table-cell>
          <table:covered-table-cell/>
          <table:table-cell office:value-type="float" office:value="56938.34" table:style-name="ce20">
            <text:p>56938,3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9234545" table:style-name="ce20">
            <text:p>59234545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42104:500</text:p>
          </table:table-cell>
          <table:covered-table-cell/>
          <table:table-cell office:value-type="float" office:value="51987.18" table:style-name="ce20">
            <text:p>51987,1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42104:501</text:p>
          </table:table-cell>
          <table:covered-table-cell/>
          <table:table-cell office:value-type="float" office:value="54462.76" table:style-name="ce20">
            <text:p>54462,7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51625:345</text:p>
          </table:table-cell>
          <table:covered-table-cell/>
          <table:table-cell office:value-type="float" office:value="266087.5" table:style-name="ce20">
            <text:p>266087,5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51625:346</text:p>
          </table:table-cell>
          <table:covered-table-cell/>
          <table:table-cell office:value-type="float" office:value="266087.5" table:style-name="ce20">
            <text:p>266087,5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51901:3588</text:p>
          </table:table-cell>
          <table:covered-table-cell/>
          <table:table-cell office:value-type="float" office:value="164214" table:style-name="ce20">
            <text:p>164214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51901:3589</text:p>
          </table:table-cell>
          <table:covered-table-cell/>
          <table:table-cell office:value-type="float" office:value="164518.1" table:style-name="ce20">
            <text:p>164518,1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2:020818:472</text:p>
          </table:table-cell>
          <table:covered-table-cell/>
          <table:table-cell office:value-type="float" office:value="3550614.32" table:style-name="ce20">
            <text:p>3550614,3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10215:252</text:p>
          </table:table-cell>
          <table:covered-table-cell/>
          <table:table-cell office:value-type="float" office:value="227053.14" table:style-name="ce20">
            <text:p>227053,1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10303:424</text:p>
          </table:table-cell>
          <table:covered-table-cell/>
          <table:table-cell office:value-type="float" office:value="1129740" table:style-name="ce20">
            <text:p>112974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10303:425</text:p>
          </table:table-cell>
          <table:covered-table-cell/>
          <table:table-cell office:value-type="float" office:value="1124795" table:style-name="ce20">
            <text:p>1124795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10401:10751</text:p>
          </table:table-cell>
          <table:covered-table-cell/>
          <table:table-cell office:value-type="float" office:value="63216.3" table:style-name="ce20">
            <text:p>63216,3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10402:1140</text:p>
          </table:table-cell>
          <table:covered-table-cell/>
          <table:table-cell office:value-type="float" office:value="238188" table:style-name="ce20">
            <text:p>238188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10402:1141</text:p>
          </table:table-cell>
          <table:covered-table-cell/>
          <table:table-cell office:value-type="float" office:value="306631" table:style-name="ce20">
            <text:p>306631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10635:38</text:p>
          </table:table-cell>
          <table:covered-table-cell/>
          <table:table-cell office:value-type="float" office:value="4465859.28" table:style-name="ce20">
            <text:p>4465859,2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30127:412</text:p>
          </table:table-cell>
          <table:covered-table-cell/>
          <table:table-cell office:value-type="float" office:value="537907.5" table:style-name="ce20">
            <text:p>537907,5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30320:546</text:p>
          </table:table-cell>
          <table:covered-table-cell/>
          <table:table-cell office:value-type="float" office:value="5927256" table:style-name="ce20">
            <text:p>5927256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30320:92</text:p>
          </table:table-cell>
          <table:covered-table-cell/>
          <table:table-cell office:value-type="float" office:value="2971100" table:style-name="ce20">
            <text:p>297110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50255:16</text:p>
          </table:table-cell>
          <table:covered-table-cell/>
          <table:table-cell office:value-type="float" office:value="6167267.96" table:style-name="ce20">
            <text:p>6167267,9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50255:31</text:p>
          </table:table-cell>
          <table:covered-table-cell/>
          <table:table-cell office:value-type="float" office:value="11431357.6" table:style-name="ce20">
            <text:p>11431357,6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50432:11</text:p>
          </table:table-cell>
          <table:covered-table-cell/>
          <table:table-cell office:value-type="float" office:value="13506657.039999999" table:style-name="ce20">
            <text:p>13506657,0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50903:472</text:p>
          </table:table-cell>
          <table:covered-table-cell/>
          <table:table-cell office:value-type="float" office:value="138593.84" table:style-name="ce20">
            <text:p>138593,8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50903:51</text:p>
          </table:table-cell>
          <table:covered-table-cell/>
          <table:table-cell office:value-type="float" office:value="46672518.920000002" table:style-name="ce20">
            <text:p>46672518,9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4:013001:30</text:p>
          </table:table-cell>
          <table:covered-table-cell/>
          <table:table-cell office:value-type="float" office:value="615565.6" table:style-name="ce20">
            <text:p>615565,6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00000:2920</text:p>
          </table:table-cell>
          <table:covered-table-cell/>
          <table:table-cell office:value-type="float" office:value="172186.13" table:style-name="ce20">
            <text:p>172186,1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00000:2921</text:p>
          </table:table-cell>
          <table:covered-table-cell/>
          <table:table-cell office:value-type="float" office:value="313783.32" table:style-name="ce20">
            <text:p>313783,3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3715:930</text:p>
          </table:table-cell>
          <table:covered-table-cell/>
          <table:table-cell office:value-type="float" office:value="255107.37" table:style-name="ce20">
            <text:p>255107,37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4101:756</text:p>
          </table:table-cell>
          <table:covered-table-cell/>
          <table:table-cell office:value-type="float" office:value="1175235.6000000001" table:style-name="ce20">
            <text:p>1175235,6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4308:418</text:p>
          </table:table-cell>
          <table:covered-table-cell/>
          <table:table-cell office:value-type="float" office:value="71872.77" table:style-name="ce20">
            <text:p>71872,77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5930:11</text:p>
          </table:table-cell>
          <table:covered-table-cell/>
          <table:table-cell office:value-type="float" office:value="410867.43" table:style-name="ce20">
            <text:p>410867,4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16004:281</text:p>
          </table:table-cell>
          <table:covered-table-cell/>
          <table:table-cell office:value-type="float" office:value="185002.95" table:style-name="ce20">
            <text:p>185002,9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6004:282</text:p>
          </table:table-cell>
          <table:covered-table-cell/>
          <table:table-cell office:value-type="float" office:value="249197.2" table:style-name="ce20">
            <text:p>249197,2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6505:244</text:p>
          </table:table-cell>
          <table:covered-table-cell/>
          <table:table-cell office:value-type="float" office:value="36445.949999999997" table:style-name="ce20">
            <text:p>36445,9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7302:388</text:p>
          </table:table-cell>
          <table:covered-table-cell/>
          <table:table-cell office:value-type="float" office:value="554299.19999999995" table:style-name="ce20">
            <text:p>554299,2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8:010520:212</text:p>
          </table:table-cell>
          <table:covered-table-cell/>
          <table:table-cell office:value-type="float" office:value="201040" table:style-name="ce20">
            <text:p>20104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8:010520:213</text:p>
          </table:table-cell>
          <table:covered-table-cell/>
          <table:table-cell office:value-type="float" office:value="212690" table:style-name="ce20">
            <text:p>21269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8:010520:214</text:p>
          </table:table-cell>
          <table:covered-table-cell/>
          <table:table-cell office:value-type="float" office:value="206890" table:style-name="ce20">
            <text:p>20689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8:010520:215</text:p>
          </table:table-cell>
          <table:covered-table-cell/>
          <table:table-cell office:value-type="float" office:value="221880" table:style-name="ce20">
            <text:p>22188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8:010520:216</text:p>
          </table:table-cell>
          <table:covered-table-cell/>
          <table:table-cell office:value-type="float" office:value="194580" table:style-name="ce20">
            <text:p>19458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8:010520:217</text:p>
          </table:table-cell>
          <table:covered-table-cell/>
          <table:table-cell office:value-type="float" office:value="218000" table:style-name="ce20">
            <text:p>21800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8:010520:218</text:p>
          </table:table-cell>
          <table:covered-table-cell/>
          <table:table-cell office:value-type="float" office:value="207700" table:style-name="ce20">
            <text:p>20770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8:010520:219</text:p>
          </table:table-cell>
          <table:covered-table-cell/>
          <table:table-cell office:value-type="float" office:value="214550" table:style-name="ce20">
            <text:p>21455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8:010520:220</text:p>
          </table:table-cell>
          <table:covered-table-cell/>
          <table:table-cell office:value-type="float" office:value="216860" table:style-name="ce20">
            <text:p>21686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8:010520:221</text:p>
          </table:table-cell>
          <table:covered-table-cell/>
          <table:table-cell office:value-type="float" office:value="221010" table:style-name="ce20">
            <text:p>22101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8:010520:222</text:p>
          </table:table-cell>
          <table:covered-table-cell/>
          <table:table-cell office:value-type="float" office:value="198320" table:style-name="ce20">
            <text:p>19832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8:010520:223</text:p>
          </table:table-cell>
          <table:covered-table-cell/>
          <table:table-cell office:value-type="float" office:value="200670" table:style-name="ce20">
            <text:p>20067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8:010520:224</text:p>
          </table:table-cell>
          <table:covered-table-cell/>
          <table:table-cell office:value-type="float" office:value="201530" table:style-name="ce20">
            <text:p>20153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8:010520:225</text:p>
          </table:table-cell>
          <table:covered-table-cell/>
          <table:table-cell office:value-type="float" office:value="204580" table:style-name="ce20">
            <text:p>20458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8:010520:226</text:p>
          </table:table-cell>
          <table:covered-table-cell/>
          <table:table-cell office:value-type="float" office:value="210150" table:style-name="ce20">
            <text:p>21015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8:010520:227</text:p>
          </table:table-cell>
          <table:covered-table-cell/>
          <table:table-cell office:value-type="float" office:value="215400" table:style-name="ce20">
            <text:p>21540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8:010520:228</text:p>
          </table:table-cell>
          <table:covered-table-cell/>
          <table:table-cell office:value-type="float" office:value="219370" table:style-name="ce20">
            <text:p>21937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8:010520:229</text:p>
          </table:table-cell>
          <table:covered-table-cell/>
          <table:table-cell office:value-type="float" office:value="218520" table:style-name="ce20">
            <text:p>21852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8:010520:230</text:p>
          </table:table-cell>
          <table:covered-table-cell/>
          <table:table-cell office:value-type="float" office:value="196650" table:style-name="ce20">
            <text:p>19665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8:010520:231</text:p>
          </table:table-cell>
          <table:covered-table-cell/>
          <table:table-cell office:value-type="float" office:value="209930" table:style-name="ce20">
            <text:p>20993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8:010520:232</text:p>
          </table:table-cell>
          <table:covered-table-cell/>
          <table:table-cell office:value-type="float" office:value="203190" table:style-name="ce20">
            <text:p>20319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9:030405:736</text:p>
          </table:table-cell>
          <table:covered-table-cell/>
          <table:table-cell office:value-type="float" office:value="13703370.1" table:style-name="ce20">
            <text:p>13703370,1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70:010574:291</text:p>
          </table:table-cell>
          <table:covered-table-cell/>
          <table:table-cell office:value-type="float" office:value="473510.40000000002" table:style-name="ce20">
            <text:p>473510,4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21">
            <text:p>165</text:p>
          </table:table-cell>
          <table:table-cell office:value-type="string" table:number-columns-spanned="2" table:number-rows-spanned="1" table:style-name="ce2">
            <text:p>22:70:030111:396</text:p>
          </table:table-cell>
          <table:covered-table-cell/>
          <table:table-cell office:value-type="float" office:value="58103.4" table:style-name="ce22">
            <text:p>58103,4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10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10004: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10004:7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3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6: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8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14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5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5:4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200002:2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7:01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7:01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9: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9:0204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9:0204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9:0204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9:0204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9:0204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9:0204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9:0204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9:0204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9:0204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9:0204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9:0204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9:0204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9:0204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9:0204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9:0204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9:0204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9:0204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9:0204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9:0204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9:0204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9:0204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9:0204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9:02041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9:02041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9:02041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9:020410: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9:020410: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9:020410: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9:0204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9:020410:8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9:020410:8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9:020410: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9:02041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1:030002:2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1:030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1:050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2:70022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3:07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3:090007: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3:1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3:19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3:19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4:0402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4:0603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4:0701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5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5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5: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5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5: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5: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5: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5: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5: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5: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5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5: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5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5: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5:000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5: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5: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5:000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5: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5: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5:00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5: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5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5: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5:000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5: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5: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5: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5: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5: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5: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5: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5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5: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5: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5: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5:01005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5:01005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5:01005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5:01005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5:01005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5:01005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5:01005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5:01005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5:010051: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5:01005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5:010052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5:010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5:010052: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5:010052:9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5:01005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5:010053: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5:010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5:0102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5:0102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5:0102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5:0102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5:0102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5:0102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5:0102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5:0102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5:01020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5:010201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5:0102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5:010201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5:010201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5:01020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5:010201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5:010201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5:0102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5:0102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5:010201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5:010201:20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5:010201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5:010201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5:010201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5:0102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5:010201:2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5:010201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5:010201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5:010201:2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5:010201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5:01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5:010201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5:010201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5:010201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5:010201:2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5:010201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5:0102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5:01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5:0102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5:0102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5:0102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5:0102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5:0102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5:0102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5:0102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5:0102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5:0102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5:010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5:0102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5:0102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5:0102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5:0102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5:0102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5:0102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5:0102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5:010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5:0102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5:0102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5:0102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5:0102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5:0102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5:0102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5:0102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5:0102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5:0102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5:0102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5:0102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5:0102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5:0102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5:0102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5:0102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5:0102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5:0102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5:0102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5:0102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5:0102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5:0102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5:0102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5:0102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5:0102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5:0102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5:0102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5:0102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5:0102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5:0102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5:0102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5:0102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5:0102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5:0102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5:0102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5:0102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5:0102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5:0102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5:0102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5:0102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5:0102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5:0102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5:0102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5:0102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5:0102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5:0102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5:0102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5:0102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5:0102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5:0102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5:0102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5:0102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5:0102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5:0102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5:0102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5:0102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5:0102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5:0102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5:0102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5:0102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5:0102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5:0102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5:0102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5:0102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5:010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5:0102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5:0102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5:0102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5:010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5:01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5:01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5:010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5:01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5:01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5:0102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5:0102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5:01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5:0102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5:0102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5:0102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5:0102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5:0212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5:0212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5:0212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5:0212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5:0212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5:0212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5:0212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5:0212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5:0212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5:0212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5:0212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5:0212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5:0212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5:0212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5:0212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5:0212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5:0212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5:021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5:0212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5:0212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5:0212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5:0212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5:0212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5:0212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5:0212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5:0212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5:021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5:0212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5:0212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5:0212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5:0212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5:0212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5:0212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5:0212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5:0212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5:0212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5:0212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5:0212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5:0212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5:0212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5:0212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5:0212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5:0212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5:0212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5:0212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5:0212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5:0212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5:0212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5:0212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5:0212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5:0212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5:0212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5:0212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5:021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5:0212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5:021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5:021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15:021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15:0212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15:021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5:0212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15:021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15:021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15:0212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15:0212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15:021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15:021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15:0212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15:021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15:0212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15:03005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15:030051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15:03005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15:030051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15:03005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15:030051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15:030051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15:030051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15:030051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15:030051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15:0307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15:0309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15:0309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15:0309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15:0309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15:0309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15:0309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15:0309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15:0309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15:0309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15:040052: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15:04005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15:04005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15:0404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15:0413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15:0413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15:0413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15:0413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15:0413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15:0413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15:0413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15:0413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15:0413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15:05005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15:0505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15:0505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15:0505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15:0505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15:0505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15:0505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15:0505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15:050501:3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15:050501:3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15:050501:3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15:0505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15:0505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15:0505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15:0505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15:0505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15:06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15:06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15:06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15:06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15:06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15:06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15:06005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15:06005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15:06005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15:06005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15:06005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15:060051: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15:060051: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15:06005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15:060051:8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15:060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15:06005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15:06005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15:060052: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15:060052: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15:07005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15:070052: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15:070052: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15:0719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15:0719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15:0719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15:0719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15:0719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15:0719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15:0719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15:0719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15:0719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15:0719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15:0719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15:0719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15:0719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15:0719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15:0719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15:0719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15:0719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15:0719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15:0719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15:0719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15:071901:37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15:0719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15:071901:4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15:08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15:08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15:08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15:080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15:08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15:0800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15:0800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15:08005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15:08005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15:080051: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15:080051:8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15:08005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15:080051: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15:080051:8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15:080051:8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15:080051:8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15:080051: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15:0808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15:0808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15:0808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15:0808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15:0808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15:0808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15:0808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15:0808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15:0808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15:0808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15:0808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15:0808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15:080801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15:0808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15:08080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15:08080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15:0808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15:08080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15:0808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15:0808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15:0808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15:0808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15:0808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15:0808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15:0808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15:0808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15:0818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15:0818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15:0818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15:0818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15:0818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15:0818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15:0818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15:0818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15:0818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15:0818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15:0818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15:0818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15:0818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15:0818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15:0818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15:0818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15:0818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15:0818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15:0818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15:0818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15:0818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15:0818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15:0818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15:0818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15:0818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15:0818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15:0818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15:0818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15:0818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15:0818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15:0818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15:0818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15:0818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15:0818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15:0818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15:0818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15:0818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15:0818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15:0818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15:0818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15:0818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15:0818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15:0818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15:0818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15:0818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15:0818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15:0818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15:0818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15:0818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15:0818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15:0818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15:0818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15:0818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15:0818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15:0818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15:0818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15:0818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15:0818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15:0818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15:0818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15:0818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15:0818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15:0818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15:0818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15:0818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15:0818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15:0818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15:0818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15:0818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15:0818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15:0818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15:0818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15:0818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15:0818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15:0818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15:0818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15:0818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15:0818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15:0818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15:0818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15:0818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15:0818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15:0818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15:09005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15:09005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15:09005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16:03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17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18:0502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19:01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19:01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0:0500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1:020019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1:020019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1:020022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1:020022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3:26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4:0201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5:0206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6:0104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6:0201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6:0201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7:0107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8:0107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9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9: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9:000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9:000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9:000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9:000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9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9:0702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9:0702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9:0702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9:0702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9:0702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9:0702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9:0702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9:0702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9:0702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9:0702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9:0702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9:0702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9:0702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9:0702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9:0702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9:0702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9:0702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9:0702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9:0702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9:0702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9:0702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9:0702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9:0702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9:0702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9:0702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9:0702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9:0702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9:0702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9:07021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9:0702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9:0702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9:0702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9:0702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9:07021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9:0702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9:0702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9:0702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9:0702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9:0702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9:0702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9:0702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9:0702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9:07021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9:0702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9:0702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9:0702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9:0702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9:0702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9:0702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9:07022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30:0604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31:020003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31:020004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31:020006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31:02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31:02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31:02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31:03030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31:030303:28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31:030303:2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31:0303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31:0305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31:030803:4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32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32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32: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32: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32: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32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32: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32: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32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32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32:03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32:03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32:030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32:03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32:03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32:03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32:03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32:03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32:03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32:03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32:03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32:03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32:03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32:03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32:03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32:03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32:03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32:03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32:03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32:03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32:03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32:03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32:03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32:03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32:03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32:03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32:03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32:03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32:03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32:03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32:03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32:03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32:03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32:03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32:03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32:03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32:03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32:03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32:03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32:03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32:03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32:03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32:03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32:03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32:03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32:03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32:03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32:03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32:03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32:03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32:03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32:03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32:03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32:03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32:03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32:03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32:03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32:03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32:03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32:03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32:03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32:03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32:03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32:03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32:03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32:03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32:03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32:03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32:03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32:03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32:03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32:03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32:03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32:03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32:03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32:03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32:03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32:030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32:03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32:030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32:030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32:03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32:030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32:030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32:03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32:03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32:03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32:03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32:03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32:0300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32:03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32:03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32:03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32:03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32:03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32:03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32:03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32:0300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32:03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32:03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32:03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32:03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32:03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32:03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32:03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32:03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32:03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32:03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32:030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32:03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32:03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32:03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32:03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32:03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32:03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32:03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32:03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32:03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32:03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32:03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32:03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32:03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32:03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32:03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32:03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32:030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32:030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32:030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32:0301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32:0301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32:03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32:0301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32:0301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32:0301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32:0301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32:0301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32:0301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32:0301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32:0301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32:0301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32:0301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32:03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32:0301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32:03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32:03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32:03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32:03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32:03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32:03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32:03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32:030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32:0301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32:0301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32:03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32:03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32:03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32:03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32:03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32:03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32:03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32:03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32:03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32:03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32:03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32:03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32:03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32:03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32:030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32:0301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32:0301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32:0301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32:0301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32:030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32:030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32:03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32:030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32:030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32:030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32:030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32:03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32:0301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32:03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32:030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32:030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32:030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32:0301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32:0301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32:0301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32:03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32:0301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32:0301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32:0301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32:03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32:0301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32:0301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32:0301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32:0301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32:0301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32:0301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32:0301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32:0301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32:0301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32:0301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32:0301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32:0301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32:0301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32:0301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32:03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32:030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32:030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32:030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32:0301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32:030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32:030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32:0301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32:0301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32:03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32:030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32:03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32:03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32:0301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32:0301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32:0301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32:0301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32:030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32:03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32:0301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32:030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32:030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32:030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32:030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32:030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32:030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32:0301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32:0301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32:0301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32:030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32:0301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32:0301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32:030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32:0301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32:0301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32:0301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32:0301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32:0301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32:0301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32:03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32:0301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32:0301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32:030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32:0301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32:0301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32:0301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32:0301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32:0301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32:0301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32:0301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32:030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32:0301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32:0301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32:030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32:0301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32:0301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32:0301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32:0301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32:0301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32:030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32:0301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32:0301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32:0301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32:0301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32:0301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32:030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32:0301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32:0301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32:0301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32:0301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32:030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32:0301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32:0301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32:0301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32:0301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32:0301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32:0301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32:0301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32:0301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32:0301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32:0301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32:0301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32:0301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32:0301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32:0301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32:0301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32:0301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32:0301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32:0301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32:0301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32:0301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32:0301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32:0301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32:0301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32:0301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32:0301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32:0301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32:0301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32:0301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32:0301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32:0301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32:0301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32:0301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32:0301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32:0301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32:0301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32:0301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32:0301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32:0301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32:0301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32:0301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32:0301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32:0301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32:0301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32:0301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32:0301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32:030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32:0301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32:0301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32:0301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32:0301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32:0301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32:0301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32:030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32:0301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32:0301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32:0301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32:0301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32:0301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32:030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32:03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32:0301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32:0301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32:0301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32:0301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32:0301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32:0301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32:0301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32:0301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32:0301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32:0301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32:0301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32:0301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32:0301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32:0301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32:0301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32:0301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32:0301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32:0301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32:0301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32:0301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32:0301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32:0301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32:0301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32:0301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32:0302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32:0302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33: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33:000000:38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33:0205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33:0216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33:0216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33:0216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33:0315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33:03151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33:0332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33:0332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33:0401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33:0401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33:0401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33:0404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33:0405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33:040801:38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33:040801:5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33:040802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33:040802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33:040802:3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33:040802:4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33:040802:4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33:040802:74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33:040802:77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33:040802: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33:04267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33:043526: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33:044003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33:0502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33:0505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33:0505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33:050601:29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34:0104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35: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35: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35: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35: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35:000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35: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35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35: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35: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35:0101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35:010202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35:0102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35:010202:30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35:010202:3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35:010203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35:010203:2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35:0104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35:0104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35:0104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35:0104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36:12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36:2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36:33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37:0801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37:140109:5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37:140109: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38:0208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39:0216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39:0314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39:0319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40:0603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41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41: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41: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41:0206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41:0206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41:0206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41:0206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41:0206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41:0206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41:0206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41:0206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41:0206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41:0206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41:0206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41:0206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41:0206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41:0206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41:0206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41:0206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41:0206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41:0206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41:0206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41:0206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41:0206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41:0206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41:0206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41:0206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41:0206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41:0301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41:030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41:0301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41:0301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41:030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41:0301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41:0301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41:0301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41:0301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41:0301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41:0301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41:0301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41:0301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41:0301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41:030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41:03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41:0301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41:0301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41:0301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41:0301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41:0301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41:0301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41:0301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41:0301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41:0301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41:0301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41:0301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41:0301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41:0301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41:0301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41:0301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41:03010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41:0301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41:03011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41:0301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41:0301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41:0301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41:0301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41:0301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41:03011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41:030114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41:03011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41:0301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41:0301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41:030114: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41:030114: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41:030114: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41:030114: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41:030114: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41:03011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41:0301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41:0301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41:0301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41:0301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41:030114:8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41:030114:8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41:0301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42:0301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42:0301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42:0602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43:030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44:010002: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44:010003: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45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45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45: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45: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45:0101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45:0101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45:0101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45:010306: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46: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46: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46: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46:0705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47:000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47: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47: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47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47: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47: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47: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47:00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47: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47:000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47:000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47: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47:000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47:000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47: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47: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47:000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47:000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47:000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47:070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47:07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47:100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47:1001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47:10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47:10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47:10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47:10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47:10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47:10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47:10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47:100101:2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47:100101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47:100101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47:10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47:10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47:10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47:10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47:10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47:10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47:10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47:10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47:10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47:10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47:10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47:10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47:10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47:100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47:100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47:1001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47:100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47:10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47:100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47:1001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47:1001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47:1001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47:1001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47:10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47:1001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47:1001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47:1001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47:1001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47:10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47:1001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47:1001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47:10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47:1001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47:1001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47:10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47:1001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47:1001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47:10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47:1001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47:10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47:1001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47:10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47:10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47:10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47:10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47:100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47:1001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47:100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47:1001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47:100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47:100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47:1001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47:1001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47:1001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47:1001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47:1001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47:1001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47:1001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47:1001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47:1001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47:100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47:1001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47:1001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47:1001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47:100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47:1001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47:1001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47:1001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47:1001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47:1001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47:1001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47:100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47:1001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47:1001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47:1001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47:1001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47:1001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47:100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47:10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47:100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47:1001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47:1001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47:1001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47:1001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47:1001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47:1001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47:1001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47:1001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47:1001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47:1001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47:100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47:1001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47:1001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47:1001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47:1001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47:1001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47:100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47:100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47:1001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47:1001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47:1001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47:1001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47:1001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47:1001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47:1001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47:1001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47:1001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47:1001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47:1001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47:1001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47:1001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47:1001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47:1001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47:1001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47:1001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47:1001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47:1001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47:1001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47:1001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47:1001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47:1001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47:1001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47:1001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47:1001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47:1001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47:1001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47:1001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47:1001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47:1001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47:1001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47:1001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47:1001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47:1001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47:1001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47:1001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47:1001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47:1001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47:100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47:1001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47:1001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47:1001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47:100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47:1001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47:1001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47:100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47:1001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47:1001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47:1001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47:10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47:10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47:1001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47:1001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47:1001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47:1001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47:1001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47:1001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47:1001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47:1001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47:1001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47:1001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47:1001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47:1001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47:100104: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47:1001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47:1001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47:1001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47:1001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47:1001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47:1001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47:1001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47:1001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47:1001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47:1001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47:1001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47:1001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47:1001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47:1001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47:100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47:1001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47:1001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47:1001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47:1001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47:1001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47:1001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47:1001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47:1001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47:1001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47:1001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47:1001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47:100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47:1001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47:100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47:10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47:1001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47:1001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47:1001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47:1001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47:1001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47:100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47:1001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47:1001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47:1001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47:1001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47:1001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47:1001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47:1001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47:1001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47:1001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47:1001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47:1001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47:1001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47:1001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47:1001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47:1001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47:1001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47:1001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47:1001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47:1001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47:1001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47:1001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47:1001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47:1001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47:1001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47:1001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47:1001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47:10010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47:1001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47:1001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47:1001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47:1001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47:1001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47:1001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47:1001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47:1001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47:1001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47:1001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47:1001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47:1001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47:1001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47:1001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47:1001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47:1001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47:1001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47:1001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47:100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47:1001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47:1001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47:1001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47:1001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47:1001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47:1001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47:1001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47:10010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47:1001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47:1001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47:1001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47:1001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47:1001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47:1001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47:1001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47:10010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47:1001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47:1001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47:1001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47:1001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47:1001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47:1001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47:1001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47:1001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47:1001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47:1001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47:10010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47:1001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47:10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47:1001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47:1001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47:1001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47:1001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47:1001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47:1001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47:1001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47:1001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47:1001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47:10010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47:1001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47:1001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47:1001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47:1001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47:1001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47:10010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47:1001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47:1001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47:1001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47:10010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47:1001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47:1001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47:1001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47:1001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47:1001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47:10010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47:1001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47:1001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47:1001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47:1001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47:1001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47:1001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47:1001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47:1001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47:1001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47:1001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47:1001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47:1001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47:1001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47:1001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47:1001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47:1001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47:1001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47:1001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47:1001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47:1001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47:10010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47:1001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47:1001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47:1001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47:1001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47:1001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47:1001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47:10010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47:1001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47:1001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47:1001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47:1001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47:1001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47:1001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47:1001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47:1001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47:1001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47:1001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47:1001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47:1001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47:1001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47:1001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47:1001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47:1001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47:1001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47:1001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47:1001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47:1001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47:1001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47:1001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47:100109: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47:1001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47:1001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47:1001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47:1001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47:1001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47:1001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47:10010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47:1001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47:10010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47:1001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47:1001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47:1001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47:1001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47:1001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47:1001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47:1001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47:1001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47:1001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47:1001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47:1001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47:1001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47:1001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47:1001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47:1001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47:1001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47:1001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47:1001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47:1001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47:1001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47:1001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47:1001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47:10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47:1001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47:1001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47:1001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47:1001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47:1001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47:1001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47:1001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47:1001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47:1001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47:1001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47:1001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47:1001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47:1001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47:1001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47:1001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47:1001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47:1001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47:1001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47:1001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47:1001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47:1001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47:1001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47:10011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47:1001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47:1001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47:1001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47:1001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47:10011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47:100110: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47:1001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47:1001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47:1001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47:1001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47:1001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47:1001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47:1001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47:1001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47:10011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47:1001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47:10011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47:1001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47:1001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47:1001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47:1001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47:1001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47:1001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47:1001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47:1001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47:1001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47:1001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47:1001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47:1001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47:1001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47:1001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47:1001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47:1001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47:1001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47:1001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47:1001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47:1001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47:1001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47:10011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47:1001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47:10011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47:1001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47:10011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47:1001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47:1001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47:1001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47:1001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47:1001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47:1001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47:1001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47:1001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47:1001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47:1001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47:1001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47:10011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47:1001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47:10011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47:1001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47:1001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47:1001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47:1001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47:1001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47:1001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47:1001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47:1001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47:1001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47:1001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47:1001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47:1001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47:1001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47:1001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47:1001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47:1001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47:1001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47:1001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47:1001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47:1001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47:1001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47:1001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47:1001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47:1001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47:1001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47:1001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47:1001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47:1001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47:1001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47:1001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47:1001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47:1001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47:1001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47:1001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47:1001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47:1001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47:1001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47:1001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47:10011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47:1001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47:1001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47:1001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47:1001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47:1001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47:10011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47:10011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47:10011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47:1001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47:1001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47:1001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47:1001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47:1001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47:1001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47:1001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47:1001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47:1001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47:1001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47:1001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47:1001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47:1001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47:1001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47:1001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47:10011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47:1001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47:10011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47:1001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47:1001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47:10011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47:1001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47:1001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47:1001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47:1001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47:1001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47:1001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47:1001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47:1001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47:1001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47:1001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47:1001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47:1001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47:1001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47:1001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47:1001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47:1001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47:1001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47:10011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47:1001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47:1001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47:1001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47:1001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47:1001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47:1001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47:1001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47:1001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47:1001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47:1001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47:1001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47:1001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47:1001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47:1001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47:10011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47:10011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47:1001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47:10011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47:10011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47:1001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47:1001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47:1001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47:1001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47:1001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47:1001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47:1001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47:1001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47:1001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47:1001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47:1001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47:1001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47:1001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47:1001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47:1001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47:100113: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47:100113: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47:1001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47:1001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47:1001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47:1001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47:10011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47:1001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47:1001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47:1001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47:1001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47:1001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47:1001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47:1001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47:1001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47:1001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47:10011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47:1001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47:1001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47:1001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47:1001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47:1001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47:1001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47:1001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47:1001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47:1001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47:1001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47:1001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47:1001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47:1001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47:1001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47:1001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47:1001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47:1001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47:1001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47:1001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47:1001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47:1001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47:1001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47:1001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47:1001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47:1001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47:1001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47:1001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47:1001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47:1001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47:1001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47:100114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47:100114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47:100114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47:100114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47:100114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47:1001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47:100114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47:100114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47:1001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47:1001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47:100114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47:100114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47:100114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47:1001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47:1001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47:1001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47:1001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47:1001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47:1001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47:1001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47:1001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47:1001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47:100114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47:100114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47:100114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47:1001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47:10011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47:1001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47:1001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47:1001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47:1001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47:1001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47:10011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47:1001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47:1001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47:1001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47:1001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47:100114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47:10011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47:1001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47:10011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47:1001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47:10011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47:10011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47:10011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47:1001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47:10011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47:1001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47:1001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47:1001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47:1001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47:1001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47:1001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47:1001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47:1001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47:1001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47:1001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47:10011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47:1001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47:1001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47:1001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47:10011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47:1001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47:1001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47:1001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47:1001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47:1001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47:1001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47:1001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47:1001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47:1001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47:1001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47:1001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47:1001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47:1001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47:1001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47:1001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47:10011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47:1001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47:1001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47:1001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47:100114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47:1001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47:1001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47:10011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47:1001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47:1001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47:1001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47:1001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47:1001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47:1001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47:1001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47:1001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47:1001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47:1001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47:1001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47:1001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47:10011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47:1001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47:1001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47:1001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47:10011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47:10011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47:1001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47:1001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47:1001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47:10011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47:1101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47:1402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47:15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47:15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47:15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47:15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47:150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47:15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47:15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47:1501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47:1501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47:1501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47:1501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47:1501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47:1501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47:1501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47:1501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47:1501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47:1501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47:1501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47:1501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47:1501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47:1501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47:1501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47:1501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47:1501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47:1501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47:1501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47:1501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47:1501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47:150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47:1501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47:1501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47:1501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47:1501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47:1501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47:1501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47:1501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47:1501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47:1501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47:1501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47:150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47:1501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47:1501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47:150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47:1501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47:150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47:1501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47:1501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47:1501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47:1501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47:1501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47:1501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47:15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47:1501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47:1501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47:1501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47:15010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47:1501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47:1501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47:1501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47:1501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47:1501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47:1501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47:1501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47:1501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47:1501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47:1501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47:1501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47:15010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47:1501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47:15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47:1501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47:1501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47:1501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47:1501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47:1501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47:1501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47:1501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47:1501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47:1501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47:1501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47:1501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47:1501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47:1501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47:1501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47:1501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47:1501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47:1501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47:1501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47:1501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47:1501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47:1501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47:1501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47:1501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47:1501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47:1501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47:1501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47:1501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47:1501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47:1501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47:1501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47:1501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47:1501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47:150108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47:1501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47:1501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47:1501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47:1501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47:1501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47:1501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47:1501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47:1501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47:1501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47:1501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47:1501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47:1501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47:1501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47:1501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47:1501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47:1501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47:1501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47:1501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47:1501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47:1501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47:1501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47:1501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47:1501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47:1501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47:1501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47:1501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47:1501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47:1501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47:1501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47:1501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47:1501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47:1501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47:1501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47:1501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47:1501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47:1501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47:1501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47:15010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47:1501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47:1501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47:1501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47:1501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47:15010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47:1501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47:1501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47:19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47:19013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47:19023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47:19023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48:0202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49:020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51:030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51:1201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52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52:01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52:01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52:030009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52:12001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52:12001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53:01010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53:04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53:0601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53:0603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56: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56:02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56:0300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56:08000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57:0701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57:0703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57:1201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57:1401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58:0404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58:0405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58:0803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58:0803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60:0802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60:1802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61:000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61:010202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61:0108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61:01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61:0112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61:0207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61:021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61:021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61:021039: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61:02104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61:021515: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61:021515: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61:0215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61:0215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61:0407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61:04205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61:042108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61:0502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61:0502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61:0504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61:0504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61:0504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61:05060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61:050601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61:050601:5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61:050601:5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61:0516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61:05160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61:05190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61:051901:3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61:0519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61:0519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61:0519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61:0519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61:0519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61:0519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63:000000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63:000000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63:000000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63: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63:000000:6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63:01022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63:01022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63:01022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63:01022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63:010401:10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63:010401:10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63:010401:10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63:010401:10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63:010401:10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63:010401:107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63:0104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63:0104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63:0104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63:0104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63:010502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63:0105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63:010518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63:010518: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63:01052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63:0105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63:01064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63:0202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63:020307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63:020307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63:020429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63:020606:8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63:020616:2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63:020616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63:0206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63:0302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63:0303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63:0303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63:0303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63:0303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63:0303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63:0303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63:0303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63:0303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63:0303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63:0304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63:0305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63:0401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63:040111: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63:040111: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63:040111: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63:040111: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63:040142:2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63:0402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63:0402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63:04032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63:0403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63:040410:8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63:040410:8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63:040410: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63:040410:8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63:040410:8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63:040410: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63:040410: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63:040410: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63:040410: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63:040410:8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63:040410:8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63:040410:8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63:0404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63:04042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63:040434:3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63:040434:3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63:04043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63:04044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63:050214:2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64: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64: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64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64: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64:0102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64:0103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64:0103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64:0122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64:0123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64:0125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64:0139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64:0201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65: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65:0114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65:0118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65:01371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65:0162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65:0173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65:0179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66:010103:7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66:050503:9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66:13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67:0403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69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69: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69:0201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69:0202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69:0202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69:0202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69:0202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69:0202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69:0202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69:0202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69:0202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69:0202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69:0202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69:0202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69:02030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69:03011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69:0304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69:0304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69:050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70:01057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70:0106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70:02221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70:030303: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21">
            <text:p>2283</text:p>
          </table:table-cell>
          <table:table-cell office:value-type="string" table:number-columns-spanned="3" table:number-rows-spanned="1" table:style-name="ce2">
            <text:p>22:71:01022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759F23970E64775C017B8E86D3C0BDF085168A3369029F37962A754B4B69D827CC823F73887A32D4A77DF67B0AB116ACEF06298B04C00C7B0A720A52076330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0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29T06:48:09Z</meta:creation-date>
    <dc:date>2024-02-29T06:48:09Z</dc:date>
  </office:meta>
</office:document-meta>
</file>